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77400"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b944" officeooo:paragraph-rsid="001adf6a"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63078" style:font-weight-asian="bold" style:font-weight-complex="bold"/>
    </style:style>
    <style:style style:name="T4" style:family="text">
      <style:text-properties officeooo:rsid="00163078"/>
    </style:style>
    <style:style style:name="T5" style:family="text">
      <style:text-properties officeooo:rsid="0017740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2">Nº </text:span><text:span text:style-name="T3">44704 – CD – FP - PS</text:span><text:span text:style-name="T2"> </text:span><text:s/>de l<text:span text:style-name="T4">a</text:span> diputad<text:span text:style-name="T4">a</text:span> <text:span text:style-name="T4">Ulieldin</text:span>, por el cual <text:span text:style-name="T5">solicita se</text:span> informe las razones por las cuales no ha sido iniciada la obra del Jardín de Infantes de zona sur de la ciudad de El Trébol, <text:s/><text:span text:style-name="T4">departamento San Martín,</text:span> teniendo en cuenta la existencia de una partida asignada en el presupuesto provincial 2021 de 5.000.000 <text:span text:style-name="T4">(cinco millones) </text:span>de pesos. Asimismo solicitamos se incluyan en el presupuesto 2022 los fondos necesarios para poder llevar adelante la construcción de la obra en cuestión; y, por las razones expuestas en los fundamentos y las que podrá dar el miembro informante, esta Comisión aconseja la aprobación del <text:span text:style-name="T4">siguiente </text:span>texto <text:span text:style-name="T4">con modificaciones:</text:span></text:p>
      <text:p text:style-name="P3">PROYECTO DE COMUNICACIÓN</text:p>
      <text:p text:style-name="P4">La Cámara de Diputados de la Provincia vería con agrado que el Poder Ejecutivo por medio del Ministerio de Educación, informe las razones por las cuales no ha sido iniciada la obra del Jardín de Infantes de zona sur de la ciudad de El Trébol, <text:s/><text:span text:style-name="T4">departamento San Martín,</text:span> teniendo en cuenta la existencia de una partida asignada en el presupuesto provincial 2021 de 5.000.000 <text:span text:style-name="T4">(cinco millones) </text:span>de pesos. Asimismo solicitamos se incluyan en el presupuesto 2022 los fondos necesarios para poder llevar adelante la construcción de la obra en cuestión.</text:p>
      <text:p text:style-name="P7">Sala de <text:span text:style-name="T1">la Comisión por Zoom, 22 de setiembre de 2021.</text:span></text:p>
      <text:p text:style-name="P8">Firmantes: Diputados Balagué, Di Stefano, Donnet, Hynes, Peralta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9-22T11:31:20.321232906</dc:date>
    <meta:print-date>2021-09-21T09:47:37.397665145</meta:print-date>
    <meta:editing-cycles>52</meta:editing-cycles>
    <meta:editing-duration>PT1H21M8S</meta:editing-duration>
    <meta:generator>LibreOffice/7.0.4.2$Linux_X86_64 LibreOffice_project/00$Build-2</meta:generator>
    <meta:document-statistic meta:table-count="0" meta:image-count="1" meta:object-count="0" meta:page-count="1" meta:paragraph-count="7" meta:word-count="253" meta:character-count="1566" meta:non-whitespace-character-count="1312"/>
  </office:meta>
</office:document-meta>
</file>